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ableColumn6" style:family="table-column">
      <style:table-column-properties style:column-width="0.5118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9284in" style:use-optimal-column-width="false"/>
    </style:style>
    <style:style style:name="TableColumn10" style:family="table-column">
      <style:table-column-properties style:column-width="0.8916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6763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1.1083in" style:use-optimal-column-width="false"/>
    </style:style>
    <style:style style:name="Table5" style:family="table">
      <style:table-properties style:width="6.477in" fo:margin-left="0in" table:align="left"/>
    </style:style>
    <style:style style:name="TableRow16" style:family="table-row">
      <style:table-row-properties style:min-row-height="0.2916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0416in" fo:line-height="85%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416in" fo:line-height="85%" fo:text-indent="0.3333in"/>
      <style:text-properties style:font-name="標楷體" style:font-name-asian="標楷體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8" style:family="table-cell">
      <style:table-cell-properties fo:border="0.013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30" style:family="table-cell">
      <style:table-cell-properties fo:border="0.013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416in" fo:line-height="85%"/>
      <style:text-properties style:font-name="標楷體" style:font-name-asian="標楷體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6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Row66" style:family="table-row">
      <style:table-row-properties style:min-row-height="0.3173in" style:use-optimal-row-height="false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85%"/>
      <style:text-properties style:font-name="標楷體" style:font-name-asian="標楷體" fo:font-size="9pt" style:font-size-asian="9pt"/>
    </style:style>
    <style:style style:name="P71" style:parent-style-name="內文" style:family="paragraph">
      <style:paragraph-properties style:snap-to-layout-grid="false" fo:line-height="85%"/>
      <style:text-properties style:font-name="標楷體" style:font-name-asian="標楷體" fo:font-size="9pt" style:font-size-asian="9pt"/>
    </style:style>
    <style:style style:name="TableRow72" style:family="table-row">
      <style:table-row-properties style:min-row-height="0.2916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416in" fo:line-height="85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6298in" style:use-optimal-row-height="false"/>
    </style:style>
    <style:style style:name="TableCell8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416in" fo:line-height="85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margin-top="0.0416in" fo:line-height="85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top="0.0416in" fo:line-height="85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916in" style:use-optimal-row-height="false"/>
    </style:style>
    <style:style style:name="TableCell10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85%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85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TableRow107" style:family="table-row">
      <style:table-row-properties style:min-row-height="0.343in" style:use-optimal-row-height="false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666in" fo:line-height="85%"/>
      <style:text-properties style:font-name="標楷體" style:font-name-asian="標楷體"/>
    </style:style>
    <style:style style:name="TableRow112" style:family="table-row">
      <style:table-row-properties style:min-row-height="0.2916in" style:use-optimal-row-height="false"/>
    </style:style>
    <style:style style:name="TableCell11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85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85%"/>
      <style:text-properties style:font-name="標楷體" style:font-name-asian="標楷體"/>
    </style:style>
    <style:style style:name="TableRow126" style:family="table-row">
      <style:table-row-properties style:min-row-height="0.8159in" style:use-optimal-row-height="false"/>
    </style:style>
    <style:style style:name="TableCell12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line-height="85%" fo:text-indent="0.33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85%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85%" fo:text-indent="1.584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85%" fo:text-indent="1.584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709in" style:use-optimal-row-height="false"/>
    </style:style>
    <style:style style:name="TableCell1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8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8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85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638in" style:use-optimal-row-height="false"/>
    </style:style>
    <style:style style:name="TableCell18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fo:line-height="85%"/>
      <style:text-properties style:font-name="標楷體" style:font-name-asian="標楷體" fo:font-weight="bold" style:font-weight-asian="bold" fo:font-size="11pt" style:font-size-asian="11pt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Row188" style:family="table-row">
      <style:table-row-properties style:min-row-height="0.2638in" style:use-optimal-row-height="false"/>
    </style:style>
    <style:style style:name="TableCell18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85%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1666in"/>
      <style:text-properties style:font-name="標楷體" style:font-name-asian="標楷體"/>
    </style:style>
    <style:style style:name="P193" style:parent-style-name="內文" style:family="paragraph">
      <style:paragraph-properties fo:text-indent="0.1666in"/>
      <style:text-properties style:font-name="標楷體" style:font-name-asian="標楷體"/>
    </style:style>
    <style:style style:name="P194" style:parent-style-name="內文" style:family="paragraph">
      <style:paragraph-properties fo:text-indent="0.1666in"/>
      <style:text-properties style:font-name="標楷體" style:font-name-asian="標楷體"/>
    </style:style>
    <style:style style:name="TableRow195" style:family="table-row">
      <style:table-row-properties style:min-row-height="0.2916in" style:use-optimal-row-height="false"/>
    </style:style>
    <style:style style:name="TableCell196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416in" fo:line-height="85%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Row211" style:family="table-row">
      <style:table-row-properties style:min-row-height="0.2916in" style:use-optimal-row-height="false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Row222" style:family="table-row">
      <style:table-row-properties style:min-row-height="0.2916in" style:use-optimal-row-height="false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416in" fo:line-height="85%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0416in" fo:line-height="85%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P234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35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36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37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38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39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40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41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42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43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  <style:style style:name="P244" style:parent-style-name="內文" style:family="paragraph">
      <style:paragraph-properties fo:line-height="0.625in" fo:margin-right="0.0965in"/>
      <style:text-properties style:font-name="標楷體" style:font-name-asian="標楷體" style:font-name-complex="新細明體" fo:font-weight="bold" style:font-weight-asian="bold" style:font-weight-complex="bold" fo:letter-spacing="0.0208in" style:letter-kerning="false" fo:font-size="18pt" style:font-size-asian="18pt" style:font-size-complex="14pt"/>
    </style:style>
  </office:automatic-styles>
  <office:body>
    <office:text text:use-soft-page-breaks="true">
      <text:p text:style-name="P1">臺灣桃園地方法院檢察署</text:p>
      <text:p text:style-name="P2"><text:span text:style-name="T3">申請緩起訴處分金支付對象資格表</text:span></text:p>
      <text:p text:style-name="P4"><text:s text:c="4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機構名稱</text:p>
          </table:table-cell>
          <table:covered-table-cell/>
          <table:table-cell table:style-name="TableCell19" table:number-columns-spanned="5">
            <text:p text:style-name="P20"><text:s text:c="9"/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成立時間</text:p>
          </table:table-cell>
          <table:covered-table-cell/>
          <table:table-cell table:style-name="TableCell23">
            <text:p text:style-name="P24">年<text:s text:c="2"/>月</text:p>
          </table:table-cell>
        </table:table-row>
        <table:table-row table:style-name="TableRow25">
          <table:table-cell table:style-name="TableCell26" table:number-columns-spanned="2">
            <text:p text:style-name="P27">立案字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核准機關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負<text:s/>責 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人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地<text:s text:c="3"/>址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電<text:s text:c="3"/>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統一編號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傳<text:s text:c="3"/>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網<text:s text:c="3"/>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8">
            <text:p text:style-name="P70"/>
            <text:p text:style-name="P71">★為加速彼此溝通訊息並保障團體權利，請填寫可收到訊息之電子聯絡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機構屬性</text:p>
          </table:table-cell>
          <table:covered-table-cell/>
          <table:table-cell table:style-name="TableCell75" table:number-columns-spanned="8">
            <text:p text:style-name="P76"><text:span text:style-name="T77">□財團法人</text:span><text:span text:style-name="T78"><text:s text:c="3"/>□社團法人 <text:s text:c="2"/>□機構法人，附屬於<text:s/></text:span><text:span text:style-name="T7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組織決策</text:p>
          </table:table-cell>
          <table:covered-table-cell/>
          <table:table-cell table:style-name="TableCell83" table:number-columns-spanned="8">
            <text:p text:style-name="P84"><text:span text:style-name="T85">董</text:span><text:span text:style-name="T86">(理)監事</text:span><text:span text:style-name="T87"><text:s text:c="9"/></text:span><text:span text:style-name="T88">人 <text:s text:c="2"/>召開會議頻率</text:span><text:span text:style-name="T89"><text:s text:c="11"/>.</text:span></text:p>
            <text:p text:style-name="P90"><text:span text:style-name="T91">下次改選時間</text:span><text:span text:style-name="T92"><text:s text:c="8"/></text:span><text:span text:style-name="T93">.</text:span></text:p>
            <text:p text:style-name="P94"><text:span text:style-name="T95">主要決策：□董</text:span><text:span text:style-name="T96">(理)事長□執行長(主任) □其他</text:span><text:span text:style-name="T97"><text:s text:c="8"/></text:span><text:span text:style-name="T98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主要服務對象</text:p>
            <text:p text:style-name="P102">(可複選)</text:p>
          </table:table-cell>
          <table:covered-table-cell/>
          <table:table-cell table:style-name="TableCell103" table:number-columns-spanned="8">
            <text:p text:style-name="P104">□身心障礙者<text:s/>□兒童 □青少年<text:s/>□婦女<text:s/>□老人 □家庭 □專業人員</text:p>
            <text:p text:style-name="P105">□原住民<text:s/>□社區居民 □勞工 <text:s text:c="2"/>□遊民 □疾病患者 <text:s text:c="3"/>□燒燙傷患者<text:s/></text:p>
            <text:p text:style-name="P106">□受刑人<text:s/>□藥酒癮者 □被害人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機構(組織)服務總量/年</text:p>
          </table:table-cell>
          <table:covered-table-cell/>
          <table:table-cell table:style-name="TableCell110" table:number-columns-spanned="8">
            <text:p text:style-name="P111"><text:s text:c="32"/>/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主要服務項目</text:p>
            <text:p text:style-name="P115">與</text:p>
            <text:p text:style-name="P116">服務方式</text:p>
            <text:p text:style-name="P117">(可複選)</text:p>
          </table:table-cell>
          <table:covered-table-cell/>
          <table:table-cell table:style-name="TableCell118" table:number-columns-spanned="8">
            <text:p text:style-name="P119">□職業訓練<text:s text:c="2"/>□就業輔導 <text:s/>□早期療育 <text:s/>□輔具服務 <text:s/>□緊急庇護</text:p>
            <text:p text:style-name="P120">□收容安置<text:s text:c="2"/>□托育服務 <text:s/>□社會教育、推廣教育 <text:s text:c="3"/>□安親課輔</text:p>
            <text:p text:style-name="P121">□親職教育<text:s text:c="2"/>□日間照顧 <text:s/>□送餐服務 <text:s/>□安養服務 <text:s/>□問安服務</text:p>
            <text:p text:style-name="P122">□在宅服務、居家照顧<text:s text:c="4"/>□康樂休閒 <text:s/>□資訊提供 <text:s/>□社區發展</text:p>
            <text:p text:style-name="P123">□經濟扶助<text:s text:c="2"/>□權益倡導 <text:s/>□輔導諮商、自殺防治 <text:s text:c="3"/>□法律諮詢、宣導</text:p>
            <text:p text:style-name="P124">□更生保護<text:s text:c="2"/>□犯罪預防 <text:s/>□緊急生活重建 <text:s/>□關懷訪視 <text:s/>□志願服務</text:p>
            <text:p text:style-name="P125">□健康維護<text:s text:c="2"/>□藥酒癮戒除□醫療協助 <text:s text:c="5"/>□專業訓練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機構經費規模</text:p>
            <text:p text:style-name="P129">來源比例</text:p>
          </table:table-cell>
          <table:covered-table-cell/>
          <table:table-cell table:style-name="TableCell130" table:number-columns-spanned="8">
            <text:p text:style-name="P131"><text:span text:style-name="T132">年度</text:span><text:span text:style-name="T133"><text:s text:c="2"/>決算收入：</text:span><text:span text:style-name="T134"><text:s text:c="13"/></text:span><text:span text:style-name="T135">元 <text:s/>決算支出：</text:span><text:span text:style-name="T136"><text:s text:c="12"/></text:span><text:span text:style-name="T137">元</text:span></text:p>
            <text:p text:style-name="P138"><text:span text:style-name="T139">經費來源及百分比：</text:span><text:span text:style-name="T140"><text:s/>□政府補助</text:span><text:span text:style-name="T141"><text:s text:c="6"/></text:span><text:span text:style-name="T142"><text:s/>％ <text:s text:c="2"/>□服務收費<text:s/></text:span><text:span text:style-name="T143"><text:s text:c="6"/></text:span><text:span text:style-name="T144"><text:s/>％<text:s/></text:span></text:p>
            <text:p text:style-name="P145"><text:span text:style-name="T146">□募款</text:span><text:span text:style-name="T147"><text:s text:c="7"/></text:span><text:span text:style-name="T148"><text:s/>％ <text:s text:c="5"/>□其他單位<text:s/></text:span><text:span text:style-name="T149"><text:s text:c="6"/></text:span><text:span text:style-name="T150"><text:s/>％<text:s/></text:span></text:p>
            <text:p text:style-name="P151"><text:span text:style-name="T152">□自籌</text:span><text:span text:style-name="T153"><text:s text:c="6"/></text:span><text:span text:style-name="T154"><text:s/>％ <text:s text:c="6"/>□其他</text:span><text:span text:style-name="T155"><text:s text:c="6"/></text:span><text:span text:style-name="T156"><text:s/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人事概況</text:p>
          </table:table-cell>
          <table:covered-table-cell/>
          <table:table-cell table:style-name="TableCell160" table:number-columns-spanned="8">
            <text:p text:style-name="P161"><text:span text:style-name="T162">全職工作員</text:span><text:span text:style-name="T163"><text:s text:c="8"/></text:span><text:span text:style-name="T164">人（其中含全職社工員</text:span><text:span text:style-name="T165"><text:s text:c="9"/></text:span><text:span text:style-name="T166">人）</text:span></text:p>
            <text:p text:style-name="P167"><text:span text:style-name="T168">兼職工作員</text:span><text:span text:style-name="T169"><text:s text:c="8"/></text:span><text:span text:style-name="T170">人（其中含兼職社工員</text:span><text:span text:style-name="T171"><text:s text:c="9"/></text:span><text:span text:style-name="T172">人）</text:span></text:p>
            <text:p text:style-name="P173"><text:span text:style-name="T174">志工</text:span><text:span text:style-name="T175"><text:s text:c="8"/></text:span><text:span text:style-name="T176">人</text:span><text:span text:style-name="T177"><text:s text:c="7"/>其他</text:span><text:span text:style-name="T178"><text:s text:c="8"/></text:span><text:span text:style-name="T179">人（請說明：</text:span><text:span text:style-name="T180"><text:s text:c="9"/></text:span><text:span text:style-name="T1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人事經費支出</text:p>
            <text:p text:style-name="P185">(不含志工津貼)</text:p>
          </table:table-cell>
          <table:covered-table-cell/>
          <table:table-cell table:style-name="TableCell186" table:number-columns-spanned="8">
            <text:p text:style-name="P187">元／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是否曾向本署申請補助</text:p>
          </table:table-cell>
          <table:covered-table-cell/>
          <table:table-cell table:style-name="TableCell191" table:number-columns-spanned="8">
            <text:p text:style-name="P192">□否 <text:s/>□是，專案名稱：＿＿＿＿＿＿＿＿＿＿＿＿</text:p>
            <text:p text:style-name="P193">申請日期：＿＿＿＿＿＿＿＿，申請金額：＿＿＿＿＿＿＿＿＿元</text:p>
            <text:p text:style-name="P194">審核結果：□有補助<text:s/>□未補助<text:s/>□申請中，<text:s/>補助金額：＿＿＿＿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10">
            <text:p text:style-name="P197"><text:span text:style-name="T198">除本署外</text:span><text:span text:style-name="T199">，最近二年接受各界補助情形（不足使用部分請以浮貼方式黏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日期</text:p>
          </table:table-cell>
          <table:table-cell table:style-name="TableCell203" table:number-columns-spanned="2">
            <text:p text:style-name="P204">計畫名稱</text:p>
          </table:table-cell>
          <table:covered-table-cell/>
          <table:table-cell table:style-name="TableCell205" table:number-columns-spanned="3">
            <text:p text:style-name="P206">計畫概述</text:p>
          </table:table-cell>
          <table:covered-table-cell/>
          <table:covered-table-cell/>
          <table:table-cell table:style-name="TableCell207" table:number-columns-spanned="2">
            <text:p text:style-name="P208">補助金額</text:p>
          </table:table-cell>
          <table:covered-table-cell/>
          <table:table-cell table:style-name="TableCell209" table:number-columns-spanned="2">
            <text:p text:style-name="P210">補助單位</text:p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>※隨表請檢附組織章程、合法成立之公益團體證明（法人登記書或立案證書影本）、統一編號、現任董監事或理監事名單、成立宗旨、工作項目、近二年服務內容暨運作績效書面報告、向其他機關、機構或團體申請經費補助情形、最近二年經費預算、決算書及年度預算經費概況（成立未滿二年者，自成立之日起之服務內容及績效書面報告）。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5-12-22T09:23:00Z</meta:creation-date>
    <dc:date>2015-12-22T09:23:00Z</dc:date>
    <meta:template xlink:href="Normal.dotm" xlink:type="simple"/>
    <meta:editing-cycles>2</meta:editing-cycles>
    <meta:editing-duration>PT180S</meta:editing-duration>
    <meta:document-statistic meta:page-count="2" meta:paragraph-count="2" meta:word-count="210" meta:character-count="1411" meta:row-count="10" meta:non-whitespace-character-count="1203"/>
  </office:meta>
</office:document-meta>
</file>